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.251cm" fo:margin-right="0cm" fo:text-indent="0cm" style:auto-text-indent="false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2pt" style:font-size-asian="12pt" style:font-weight-complex="bold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1.251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font-size="14pt" style:font-size-asian="14pt" style:font-size-complex="14pt"/>
    </style:style>
    <style:style style:name="P8" style:family="paragraph" style:parent-style-name="Heading">
      <style:text-properties fo:font-size="17pt" fo:font-style="italic" style:font-size-asian="17pt" style:font-style-asian="italic" style:font-size-complex="12pt" style:font-style-complex="italic"/>
    </style:style>
    <style:style style:name="P9" style:family="paragraph" style:parent-style-name="Heading">
      <style:text-properties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30fc1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30fc1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8pt" officeooo:paragraph-rsid="00130fc1" style:font-size-asian="7pt" style:font-size-complex="8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30fc1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30fc1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130fc1" style:font-weight-asian="bold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130fc1" style:font-weight-asian="bold" fo:hyphenate="false" fo:hyphenation-remain-char-count="2" fo:hyphenation-push-char-count="2"/>
    </style:style>
    <style:style style:name="P17" style:family="paragraph" style:parent-style-name="Heading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 style:font-weight-complex="bold"/>
    </style:style>
    <style:style style:name="T2" style:family="text">
      <style:text-properties fo:font-size="17pt" fo:font-style="italic" style:font-size-asian="17pt" style:font-style-asian="italic" style:font-size-complex="17pt" style:font-style-complex="italic"/>
    </style:style>
    <style:style style:name="T3" style:family="text">
      <style:text-properties fo:font-size="17pt" fo:font-style="italic" officeooo:rsid="001734b7" style:font-size-asian="17pt" style:font-style-asian="italic" style:font-size-complex="17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734b7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1734b7" style:font-size-asian="12pt" style:font-weight-asian="bold"/>
    </style:style>
    <style:style style:name="T8" style:family="text">
      <style:text-properties officeooo:rsid="0017a702"/>
    </style:style>
    <style:style style:name="T9" style:family="text">
      <style:text-properties style:text-position="super 58%" officeooo:rsid="0017a702"/>
    </style:style>
    <style:style style:name="T10" style:family="text">
      <style:text-properties style:text-position="super 58%" officeooo:rsid="001a63e9"/>
    </style:style>
    <style:style style:name="T11" style:family="text">
      <style:text-properties style:text-position="0% 100%" officeooo:rsid="001a63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Élection des juges du tribunal de commerce de Créteil des </text:span><text:span text:style-name="T3">2</text:span><text:span text:style-name="T2"> et 1</text:span><text:span text:style-name="T3">5</text:span><text:span text:style-name="T2"> octobre 201</text:span><text:span text:style-name="T3">9</text:span></text:p>
      <text:p text:style-name="P8"/>
      <text:p text:style-name="P9">DÉCLARATION DE CANDIDATURE</text:p>
      <text:p text:style-name="P9">(à accompagner de la copie d’un titre d’identité</text:p>
      <text:p text:style-name="P9">conformément à l’article R.723-6 du code du commerce)</text:p>
      <text:p text:style-name="P1"/>
      <text:p text:style-name="P2">-------</text:p>
      <text:p text:style-name="P10">Je, soussigné(e),</text:p>
      <text:p text:style-name="P11"/>
      <text:p text:style-name="P11">nom de famille :………………………………………………………………………………...….…..</text:p>
      <text:p text:style-name="P11"/>
      <text:p text:style-name="P11">nom d’usage : ………………………………………………………………………………...……….</text:p>
      <text:p text:style-name="P11"/>
      <text:p text:style-name="P11">prénoms (souligner le prénom usuel) :………………………………………………………...……</text:p>
      <text:p text:style-name="P11"/>
      <text:p text:style-name="P11">né(e) le : ……………………………...à :…………………………...………………………………..</text:p>
      <text:p text:style-name="P11"/>
      <text:p text:style-name="P11">nationalité : française</text:p>
      <text:p text:style-name="P11"/>
      <text:p text:style-name="P11">adresse personnelle : ………………………………………………………...………………………</text:p>
      <text:p text:style-name="P11"/>
      <text:p text:style-name="P11">…………………………………………………………………………………..………………………</text:p>
      <text:p text:style-name="P11"/>
      <text:p text:style-name="P11">téléphone : ……………………………………………………………………...……………………..</text:p>
      <text:p text:style-name="P11"/>
      <text:p text:style-name="P11">profession :………………………………………………………………………...…………………..</text:p>
      <text:p text:style-name="P11"/>
      <text:p text:style-name="P11">adresse professionnelle :…………………………………………………………...………………..</text:p>
      <text:p text:style-name="P14"/>
      <text:p text:style-name="P14">…………………………………………………………………………………………………………..</text:p>
      <text:p text:style-name="P15"/>
      <text:p text:style-name="P13"><text:span text:style-name="T4">déclare être candidat(e) aux fonctions de juge, pour ……… ans </text:span><text:span text:style-name="T1">(2 ou 4 ans, à préciser),</text:span><text:span text:style-name="T4"> <text:line-break/>à l’élection des juges du tribunal de commerce de Créteil des </text:span><text:span text:style-name="T5">2</text:span><text:span text:style-name="T4"> et 1</text:span><text:span text:style-name="T5">5</text:span><text:span text:style-name="T4"> octobre 201</text:span><text:span text:style-name="T5">9</text:span><text:span text:style-name="T4">.</text:span></text:p>
      <text:p text:style-name="P16"/>
      <text:p text:style-name="P11">Conformément à l’article R.723-6 du code de commerce, je déclare sur l'honneur : <text:s/></text:p>
      <text:p text:style-name="P12"/>
      <text:p text:style-name="P13">- remplir <text:span text:style-name="T8">toutes </text:span>les conditions d'éligibilité fixées <text:span text:style-name="T8">aux points 1° à 5° de</text:span> l'article L.723-4 du même code,</text:p>
      <text:p text:style-name="P13">- ne pas être frappé<text:span text:style-name="T8">(e)</text:span> de l'une des incapacités, incompatibilités, déchéances ou inéligibilités prévues aux articles L. 722-6-1, L. 722-6-2, L. 723-7, L. 724-3-1, L. 724-3-2 du code du commerce et aux 1º à 4º de l'article L. 723-2 du même code,</text:p>
      <text:p text:style-name="P13">- ne pas faire l’objet d'une mesure de suspension prise en application de l'article L.724-4 du même code,</text:p>
      <text:p text:style-name="P13">- ne pas être candidat<text:span text:style-name="T8">(e)</text:span> dans un autre tribunal de commerce,</text:p>
      <text:p text:style-name="P13"/>
      <text:p text:style-name="P11">Je donne mandat à …………………………………………………………………………..…….…, pour déposer en mes lieu et place, la présente déclaration de candidature.</text:p>
      <text:p text:style-name="P4"/>
      <text:p text:style-name="P6"/>
      <text:p text:style-name="P3"><text:span text:style-name="T6">Fait à ………………………………., le ………/ …………. / 201</text:span><text:span text:style-name="T7">9</text:span></text:p>
      <text:p text:style-name="P6"/>
      <text:p text:style-name="P5">Signature : </text:p>
      <text:p text:style-name="P6"/>
      <text:p text:style-name="P6"/>
      <text:p text:style-name="P6"/>
      <text:p text:style-name="P6"/>
      <text:p text:style-name="P6"/>
      <text:p text:style-name="P7">Aucun retrait ou remplacement de candidature n’est <text:s text:c="28"/>accepté après son enregistr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25cm" fo:margin-left="2.501cm" fo:margin-right="2.501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TION DE CANDIDATURE</dc:title>
    <meta:creation-date>2019-08-05T17:33:11.54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27" meta:word-count="245" meta:character-count="1838" meta:non-whitespace-character-count="1588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