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fo:margin-left="-0.199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819cm" fo:margin-left="-0.199cm" table:align="left" style:writing-mode="lr-tb"/>
    </style:style>
    <style:style style:name="Tableau2.A" style:family="table-column">
      <style:table-column-properties style:column-width="3.157cm"/>
    </style:style>
    <style:style style:name="Tableau2.B" style:family="table-column">
      <style:table-column-properties style:column-width="2.57cm"/>
    </style:style>
    <style:style style:name="Tableau2.C" style:family="table-column">
      <style:table-column-properties style:column-width="2.357cm"/>
    </style:style>
    <style:style style:name="Tableau2.D" style:family="table-column">
      <style:table-column-properties style:column-width="1.935cm"/>
    </style:style>
    <style:style style:name="Tableau2.E" style:family="table-column">
      <style:table-column-properties style:column-width="1.252cm"/>
    </style:style>
    <style:style style:name="Tableau2.F" style:family="table-column">
      <style:table-column-properties style:column-width="1.817cm"/>
    </style:style>
    <style:style style:name="Tableau2.H" style:family="table-column">
      <style:table-column-properties style:column-width="2.37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H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819cm" fo:margin-left="-0.199cm" table:align="left" style:writing-mode="lr-tb"/>
    </style:style>
    <style:style style:name="Tableau3.A" style:family="table-column">
      <style:table-column-properties style:column-width="3.157cm"/>
    </style:style>
    <style:style style:name="Tableau3.B" style:family="table-column">
      <style:table-column-properties style:column-width="2.57cm"/>
    </style:style>
    <style:style style:name="Tableau3.C" style:family="table-column">
      <style:table-column-properties style:column-width="2.357cm"/>
    </style:style>
    <style:style style:name="Tableau3.D" style:family="table-column">
      <style:table-column-properties style:column-width="1.935cm"/>
    </style:style>
    <style:style style:name="Tableau3.E" style:family="table-column">
      <style:table-column-properties style:column-width="1.252cm"/>
    </style:style>
    <style:style style:name="Tableau3.F" style:family="table-column">
      <style:table-column-properties style:column-width="1.817cm"/>
    </style:style>
    <style:style style:name="Tableau3.H" style:family="table-column">
      <style:table-column-properties style:column-width="2.37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H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02cm" fo:margin-left="-0.199cm" table:align="left" style:writing-mode="lr-tb"/>
    </style:style>
    <style:style style:name="Tableau4.A" style:family="table-column">
      <style:table-column-properties style:column-width="2.302cm"/>
    </style:style>
    <style:style style:name="Tableau4.B" style:family="table-column">
      <style:table-column-properties style:column-width="2.57cm"/>
    </style:style>
    <style:style style:name="Tableau4.C" style:family="table-column">
      <style:table-column-properties style:column-width="2.501cm"/>
    </style:style>
    <style:style style:name="Tableau4.D" style:family="table-column">
      <style:table-column-properties style:column-width="1.542cm"/>
    </style:style>
    <style:style style:name="Tableau4.E" style:family="table-column">
      <style:table-column-properties style:column-width="3.731cm"/>
    </style:style>
    <style:style style:name="Tableau4.F" style:family="table-column">
      <style:table-column-properties style:column-width="3.35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2.379cm" fo:margin-left="-0.199cm" table:align="left" style:writing-mode="lr-tb"/>
    </style:style>
    <style:style style:name="Tableau5.A" style:family="table-column">
      <style:table-column-properties style:column-width="2.238cm"/>
    </style:style>
    <style:style style:name="Tableau5.B" style:family="table-column">
      <style:table-column-properties style:column-width="2.145cm"/>
    </style:style>
    <style:style style:name="Tableau5.C" style:family="table-column">
      <style:table-column-properties style:column-width="2.51cm"/>
    </style:style>
    <style:style style:name="Tableau5.D" style:family="table-column">
      <style:table-column-properties style:column-width="2.734cm"/>
    </style:style>
    <style:style style:name="Tableau5.E" style:family="table-column">
      <style:table-column-properties style:column-width="2.75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011cm" fo:margin-left="-0.002cm" table:align="left" style:writing-mode="lr-tb"/>
    </style:style>
    <style:style style:name="Tableau6.A" style:family="table-column">
      <style:table-column-properties style:column-width="5.332cm"/>
    </style:style>
    <style:style style:name="Tableau6.B" style:family="table-column">
      <style:table-column-properties style:column-width="5.334cm"/>
    </style:style>
    <style:style style:name="Tableau6.C" style:family="table-column">
      <style:table-column-properties style:column-width="5.345cm"/>
    </style:style>
    <style:style style:name="Tableau6.1" style:family="table-row">
      <style:table-row-properties fo:keep-together="auto"/>
    </style:style>
    <style:style style:name="Tableau6.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6.C1" style:family="table-cell">
      <style:table-cell-properties style:vertical-align="top" fo:padding-left="0.095cm" fo:padding-right="0.097cm" fo:padding-top="0.097cm" fo:padding-bottom="0.097cm" fo:border="0.25pt solid #000000" style:writing-mode="lr-tb"/>
    </style:style>
    <style:style style:name="Tableau7" style:family="table">
      <style:table-properties style:width="16.002cm" fo:margin-left="-0.199cm" table:align="left" style:writing-mode="lr-tb"/>
    </style:style>
    <style:style style:name="Tableau7.A" style:family="table-column">
      <style:table-column-properties style:column-width="16.002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list-style-name="WW8Num2">
      <style:paragraph-properties fo:margin-top="0cm" fo:margin-bottom="0cm" loext:contextual-spacing="true" fo:line-height="100%" fo:text-align="justify" style:justify-single-word="false"/>
    </style:style>
    <style:style style:name="P2" style:family="paragraph" style:parent-style-name="Paragraphe_20_de_20_liste" style:list-style-name="WW8Num2">
      <style:paragraph-properties fo:margin-top="0cm" fo:margin-bottom="0cm" loext:contextual-spacing="true"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Table_20_Contents">
      <style:text-properties style:font-name="Times New Roman" fo:font-size="12pt" style:font-size-asian="12pt" style:font-name-complex="Times New Roman" style:font-size-complex="12pt"/>
    </style:style>
    <style:style style:name="P4" style:family="paragraph" style:parent-style-name="Table_20_Contents">
      <style:paragraph-properties style:snap-to-layout-gri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fo:text-align="end"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style:font-size-asian="12pt" style:font-style-asian="italic"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font-style="italic" style:font-size-asian="12pt" style:font-style-asian="italic"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1" style:family="paragraph" style:parent-style-name="Standard" style:master-page-name="Standard">
      <style:paragraph-properties style:page-number="auto"/>
    </style:style>
    <style:style style:name="T1" style:family="text">
      <style:text-properties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fo:font-weight="bold" style:font-weight-asian="bold"/>
    </style:style>
    <style:style style:name="T11" style:family="text">
      <style:text-properties style:text-position="super 58%" style:font-name="Times New Roman" fo:font-size="12pt" fo:font-style="italic" style:font-size-asian="12pt" style:font-style-asian="italic" style:font-name-complex="Times New Roman" style:font-size-complex="12pt"/>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1" table:style-name="Tableau1">
        <table:table-column table:style-name="Tableau1.A"/>
        <table:table-row table:style-name="Tableau1.1">
          <table:table-cell table:style-name="Tableau1.A1" office:value-type="string">
            <text:p text:style-name="P8">Demande de prise en charge par l’Etat d’une partie des achats de masques</text:p>
            <text:p text:style-name="P8">Etat récapitulatif</text:p>
          </table:table-cell>
        </table:table-row>
      </table:table>
      <text:p text:style-name="P8"/>
      <text:p text:style-name="P9">Je, soussigné, …, maire/président de … ;</text:p>
      <text:p text:style-name="P9"/>
      <text:list xml:id="list93669420" text:style-name="WW8Num2">
        <text:list-item>
          <text:p text:style-name="P2">Certifie avoir procédé <text:bookmark text:name="__DdeLink__343_1843174871"/>aux achats mentionnés dans l’instruction ministérielle du 6 mai 2020 suivants :</text:p>
        </text:list-item>
      </text:list>
      <text:p text:style-name="P9"/>
      <text:p text:style-name="P12">MASQUES A USAGE UNI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H"/>
        <table:table-row table:style-name="Tableau2.1">
          <table:table-cell table:style-name="Tableau2.A1" office:value-type="string">
            <text:p text:style-name="P17">Code</text:p>
            <text:p text:style-name="P17">d’identification de la commande</text:p>
          </table:table-cell>
          <table:table-cell table:style-name="Tableau2.A1" office:value-type="string">
            <text:p text:style-name="P17">Fournisseur des masques</text:p>
          </table:table-cell>
          <table:table-cell table:style-name="Tableau2.A1" office:value-type="string">
            <text:p text:style-name="P17">Numéro du bon de commande</text:p>
          </table:table-cell>
          <table:table-cell table:style-name="Tableau2.A1" office:value-type="string">
            <text:p text:style-name="P17">Nombre de masques achetés</text:p>
          </table:table-cell>
          <table:table-cell table:style-name="Tableau2.A1" office:value-type="string">
            <text:p text:style-name="P17">Prix total TTC</text:p>
          </table:table-cell>
          <table:table-cell table:style-name="Tableau2.A1" office:value-type="string">
            <text:p text:style-name="P17">Prix unitaire par masque TTC</text:p>
          </table:table-cell>
          <table:table-cell table:style-name="Tableau2.A1" office:value-type="string">
            <text:p text:style-name="P17">Date de la commande</text:p>
            <text:p text:style-name="P6"><text:span text:style-name="T5">[entre le 13 avril et le 1</text:span><text:span text:style-name="T11">er</text:span><text:span text:style-name="T5"> juin]</text:span></text:p>
          </table:table-cell>
          <table:table-cell table:style-name="Tableau2.H1" office:value-type="string">
            <text:p text:style-name="P17">Références <text:s/>date et montant du mandat</text:p>
          </table:table-cell>
        </table:table-row>
        <table:table-row table:style-name="Tableau2.1">
          <table:table-cell table:style-name="Tableau2.A1" office:value-type="string">
            <text:p text:style-name="P8">A1</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H1" office:value-type="string">
            <text:p text:style-name="P10"/>
          </table:table-cell>
        </table:table-row>
        <table:table-row table:style-name="Tableau2.1">
          <table:table-cell table:style-name="Tableau2.A1" office:value-type="string">
            <text:p text:style-name="P8">A2</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H1" office:value-type="string">
            <text:p text:style-name="P10"/>
          </table:table-cell>
        </table:table-row>
      </table:table>
      <text:p text:style-name="P9"/>
      <text:p text:style-name="P12">MASQUES REUTILISABLES</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p text:style-name="P17">Code</text:p>
            <text:p text:style-name="P17">d’identification de la commande</text:p>
          </table:table-cell>
          <table:table-cell table:style-name="Tableau3.A1" office:value-type="string">
            <text:p text:style-name="P17">Fournisseur des masques</text:p>
          </table:table-cell>
          <table:table-cell table:style-name="Tableau3.A1" office:value-type="string">
            <text:p text:style-name="P17">Numéro du bon de commande</text:p>
          </table:table-cell>
          <table:table-cell table:style-name="Tableau3.A1" office:value-type="string">
            <text:p text:style-name="P17">Nombre de masques achetés</text:p>
          </table:table-cell>
          <table:table-cell table:style-name="Tableau3.A1" office:value-type="string">
            <text:p text:style-name="P17">Prix total TTC</text:p>
          </table:table-cell>
          <table:table-cell table:style-name="Tableau3.A1" office:value-type="string">
            <text:p text:style-name="P17">Prix unitaire par masque TTC</text:p>
          </table:table-cell>
          <table:table-cell table:style-name="Tableau3.A1" office:value-type="string">
            <text:p text:style-name="P17">Date de la commande</text:p>
            <text:p text:style-name="P6"><text:span text:style-name="T5">[entre le 13 avril et le 1</text:span><text:span text:style-name="T11">er</text:span><text:span text:style-name="T5"> juin]</text:span></text:p>
          </table:table-cell>
          <table:table-cell table:style-name="Tableau3.H1" office:value-type="string">
            <text:p text:style-name="P17">Références date et montant du mandat</text:p>
          </table:table-cell>
        </table:table-row>
        <table:table-row table:style-name="Tableau3.1">
          <table:table-cell table:style-name="Tableau3.A1" office:value-type="string">
            <text:p text:style-name="P8">B1</text:p>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H1" office:value-type="string">
            <text:p text:style-name="P10"/>
          </table:table-cell>
        </table:table-row>
        <table:table-row table:style-name="Tableau3.1">
          <table:table-cell table:style-name="Tableau3.A1" office:value-type="string">
            <text:p text:style-name="P8">B2</text:p>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cell table:style-name="Tableau3.H1" office:value-type="string">
            <text:p text:style-name="P10"/>
          </table:table-cell>
        </table:table-row>
      </table:table>
      <text:p text:style-name="P9"/>
      <text:p text:style-name="P12">MASQUES CONFECTIONNES</text:p>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7">Type de prestation</text:p>
            <text:p text:style-name="P14">(matières premières, couture,…)</text:p>
          </table:table-cell>
          <table:table-cell table:style-name="Tableau4.A1" office:value-type="string">
            <text:p text:style-name="P17">Fournisseur de la prestation</text:p>
          </table:table-cell>
          <table:table-cell table:style-name="Tableau4.A1" office:value-type="string">
            <text:p text:style-name="P17">Numéro du bon de commande</text:p>
          </table:table-cell>
          <table:table-cell table:style-name="Tableau4.A1" office:value-type="string">
            <text:p text:style-name="P17">Prix total TTC</text:p>
          </table:table-cell>
          <table:table-cell table:style-name="Tableau4.A1" office:value-type="string">
            <text:p text:style-name="P17">Date de la commande</text:p>
            <text:p text:style-name="P6"><text:span text:style-name="T5">[la confection des masques doit être intervenue entre le 13 avril et le 1</text:span><text:span text:style-name="T11">er</text:span><text:span text:style-name="T5"> juin]</text:span></text:p>
          </table:table-cell>
          <table:table-cell table:style-name="Tableau4.F1" office:value-type="string">
            <text:p text:style-name="P17">Références, <text:s/>date et montant du mandat</text:p>
          </table:table-cell>
        </table:table-row>
        <table:table-row table:style-name="Tableau4.1">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F1"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F1" office:value-type="string">
            <text:p text:style-name="P10"/>
          </table:table-cell>
        </table:table-row>
      </table:table>
      <text:p text:style-name="P9"/>
      <text:p text:style-name="P9">Ces achats ont permis de confectionner … masques réutilisables pour un coût TTC total de …€, soit un coût unitaire par masque de …€. </text:p>
      <text:p text:style-name="P8"/>
      <text:list xml:id="list183337782530893" text:continue-numbering="true" text:style-name="WW8Num2">
        <text:list-item>
          <text:p text:style-name="P1"><text:span text:style-name="T2">Atteste que les masques ainsi achetés/confectionnés correspondent aux caractéristiques mentionnées au A </text:span><text:span text:style-name="T5">quater </text:span><text:span text:style-name="T2">du I de la section IV du chapitre premier du titre II de la première partie du livre premier de l'annexe IV au code général des impôts dans sa rédaction résultant de l’arrêté du </text:span><text:span text:style-name="T3">7 mai 2020 relatif à l'application du taux réduit de la taxe sur la valeur ajoutée aux masques de protection et produits </text:span><text:soft-page-break/><text:span text:style-name="T3">destinés à l'hygiène corporelle adaptés à la lutte contre la propagation du virus covid-19 ;</text:span></text:p>
        </text:list-item>
      </text:list>
      <text:p text:style-name="P9"/>
      <text:list xml:id="list183339181547293" text:continue-numbering="true" text:style-name="WW8Num2">
        <text:list-item>
          <text:p text:style-name="P2">Certifie que les masques ainsi achetés/confectionnés n’ont pas fait l’objet de financement extérieurs/sont subventionnés par les financements extérieurs suivants :</text:p>
        </text:list-item>
      </text:list>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7">Nom du financeur</text:p>
            <text:p text:style-name="P17">extérieur</text:p>
          </table:table-cell>
          <table:table-cell table:style-name="Tableau5.A1" office:value-type="string">
            <text:p text:style-name="P17">Types de masques financés</text:p>
          </table:table-cell>
          <table:table-cell table:style-name="Tableau5.A1" office:value-type="string">
            <text:p text:style-name="P17">Nombre de masques financés</text:p>
          </table:table-cell>
          <table:table-cell table:style-name="Tableau5.A1" office:value-type="string">
            <text:p text:style-name="P17">Financement apporté</text:p>
          </table:table-cell>
          <table:table-cell table:style-name="Tableau5.E1" office:value-type="string">
            <text:p text:style-name="P17">Références du titre de recettes </text:p>
            <text:p text:style-name="P17"/>
          </table:table-cell>
        </table:table-row>
        <table:table-row table:style-name="Tableau5.1">
          <table:table-cell table:style-name="Tableau5.A1" office:value-type="string">
            <text:p text:style-name="P19"/>
          </table:table-cell>
          <table:table-cell table:style-name="Tableau5.A1" office:value-type="string">
            <text:p text:style-name="P8">A1</text:p>
          </table:table-cell>
          <table:table-cell table:style-name="Tableau5.A1" office:value-type="string">
            <text:p text:style-name="P10"/>
          </table:table-cell>
          <table:table-cell table:style-name="Tableau5.A1" office:value-type="string">
            <text:p text:style-name="P10"/>
          </table:table-cell>
          <table:table-cell table:style-name="Tableau5.E1" office:value-type="string">
            <text:p text:style-name="P10"/>
          </table:table-cell>
        </table:table-row>
        <table:table-row table:style-name="Tableau5.1">
          <table:table-cell table:style-name="Tableau5.A1" office:value-type="string">
            <text:p text:style-name="P10"/>
          </table:table-cell>
          <table:table-cell table:style-name="Tableau5.A1" office:value-type="string">
            <text:p text:style-name="P8">B2</text:p>
          </table:table-cell>
          <table:table-cell table:style-name="Tableau5.A1" office:value-type="string">
            <text:p text:style-name="P10"/>
          </table:table-cell>
          <table:table-cell table:style-name="Tableau5.A1" office:value-type="string">
            <text:p text:style-name="P10"/>
          </table:table-cell>
          <table:table-cell table:style-name="Tableau5.E1" office:value-type="string">
            <text:p text:style-name="P10"/>
          </table:table-cell>
        </table:table-row>
      </table:table>
      <text:p text:style-name="P9"/>
      <text:list xml:id="list183338189430243" text:continue-numbering="true" text:style-name="WW8Num2">
        <text:list-item>
          <text:p text:style-name="P1"><text:span text:style-name="T5">[Dans le cas où une collectivité ou un groupement aurait centralisé les achats de masques pour le compte de plusieurs autres structures]</text:span><text:span text:style-name="T2"> M’engage à reverser une partie des sommes perçues de la part de l’Etat aux structures pour le compte desquelles j’ai centralisé les achats de masques, en fonction du prix final supporté par chacune d’elles ;</text:span></text:p>
        </text:list-item>
      </text:list>
      <text:p text:style-name="P9"/>
      <text:list xml:id="list183338451004362" text:continue-numbering="true" text:style-name="WW8Num2">
        <text:list-item>
          <text:p text:style-name="P2">Demande par conséquent les remboursements suivants de la part de l’Etat :</text:p>
        </text:list-item>
      </text:list>
      <text:p text:style-name="P9"/>
      <text:p text:style-name="P12">MASQUES A USAGE UNIQUE</text:p>
      <text:p text:style-name="P12"/>
      <text:p text:style-name="P18">Commande A1</text:p>
      <text:p text:style-name="P18"/>
      <text:p text:style-name="P15">Si prix unitaire du masque inférieur à 84 centimes TTC</text:p>
      <text:p text:style-name="P9">Nombre de masques * Prix unitaire TTC</text:p>
      <text:p text:style-name="P9">- Financements extérieurs perçus</text:p>
      <text:p text:style-name="P9">* 0,5</text:p>
      <text:p text:style-name="P9">= …€</text:p>
      <text:p text:style-name="P9"/>
      <text:p text:style-name="P15">Si prix unitaire du masque supérieur à 84 centimes TTC</text:p>
      <text:p text:style-name="P9">Nombre de masques * 0,84</text:p>
      <text:p text:style-name="P9">- Financements extérieurs perçus</text:p>
      <text:p text:style-name="P9">* 0,5</text:p>
      <text:p text:style-name="P9">= …€</text:p>
      <text:p text:style-name="P9"/>
      <text:p text:style-name="P18">Commande A2</text:p>
      <text:p text:style-name="P7"><text:span text:style-name="T2">[autant de paragraphes que de commandes, le cas échéant regroupés si les caractéristiques des commandes sont identiques]</text:span></text:p>
      <text:p text:style-name="P9"/>
      <text:p text:style-name="P12">MASQUES REUTILISABLES</text:p>
      <text:p text:style-name="P12"/>
      <text:p text:style-name="P18">Commande B1</text:p>
      <text:p text:style-name="P18"/>
      <text:p text:style-name="P15">Si prix unitaire du masque inférieur à 2€ TTC (2,5€ outre-mer)</text:p>
      <text:p text:style-name="P9">Nombre de masques * Prix unitaire TTC</text:p>
      <text:p text:style-name="P9">- Financements extérieurs perçus</text:p>
      <text:p text:style-name="P9">* 0,5</text:p>
      <text:p text:style-name="P9">= …€</text:p>
      <text:p text:style-name="P9"><text:soft-page-break/></text:p>
      <text:p text:style-name="P15">Si prix unitaire du masque supérieur à 2€ TTC (2,5€ outre-mer)</text:p>
      <text:p text:style-name="P7"><text:span text:style-name="T2">Nombre de masques * 2 (ou 2,5)</text:span></text:p>
      <text:p text:style-name="P9">- Financements extérieurs perçus</text:p>
      <text:p text:style-name="P9">* 0,5</text:p>
      <text:p text:style-name="P9">= …€</text:p>
      <text:p text:style-name="P9"/>
      <text:p text:style-name="P18">Commande B2</text:p>
      <text:p text:style-name="P9">[autant de paragraphes que de commandes, le cas échéant regroupés si les caractéristiques des commandes sont identiques]</text:p>
      <text:p text:style-name="P9"/>
      <text:p text:style-name="P12">MASQUES CONFECTIONNES</text:p>
      <text:p text:style-name="P12"/>
      <text:p text:style-name="P15">Si prix unitaire du masque inférieur à 2€ TTC (2,5€ outre-mer)</text:p>
      <text:p text:style-name="P9">Nombre de masques confectionnés * Prix unitaire TTC (tel que déterminé ci-dessus)</text:p>
      <text:p text:style-name="P9">- Financements extérieurs perçus</text:p>
      <text:p text:style-name="P9">* 0,5</text:p>
      <text:p text:style-name="P9">= …€</text:p>
      <text:p text:style-name="P9"/>
      <text:p text:style-name="P15">Si prix unitaire du masque supérieur à 2€ TTC (2,5€ outre-mer)</text:p>
      <text:p text:style-name="P7"><text:span text:style-name="T2">Nombre de masques confectionnés * 2 (ou 2,5)</text:span></text:p>
      <text:p text:style-name="P9">- Financements extérieurs perçus</text:p>
      <text:p text:style-name="P9">* 0,5</text:p>
      <text:p text:style-name="P9">= …€</text:p>
      <text:p text:style-name="P9"/>
      <text:p text:style-name="P12">TOTAL</text:p>
      <text:p text:style-name="P12"/>
      <text:p text:style-name="P9">Les demandes de remboursement sont donc égales à …€, correspondant à :</text:p>
      <text:p text:style-name="P9">…€<text:span text:style-name="T12"> </text:span>au titre des masques à usage unique</text:p>
      <text:p text:style-name="P9">…€<text:span text:style-name="T12"> </text:span>au titre des masques réutilisables</text:p>
      <text:p text:style-name="P9">…€<text:span text:style-name="T12"> </text:span>au titre des masques confectionnés.</text:p>
      <text:p text:style-name="P9"/>
      <text:p text:style-name="P9">Récapitulatif des mandats émis au titre des achats référencés ci-dessus :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7">Références (numéro de mandat) </text:p>
          </table:table-cell>
          <table:table-cell table:style-name="Tableau6.A1" office:value-type="string">
            <text:p text:style-name="P3">Date de paiement</text:p>
          </table:table-cell>
          <table:table-cell table:style-name="Tableau6.C1" office:value-type="string">
            <text:p text:style-name="P3">Montant du mandat</text:p>
          </table:table-cell>
        </table:table-row>
        <table:table-row table:style-name="Tableau6.1">
          <table:table-cell table:style-name="Tableau6.A1" office:value-type="string">
            <text:p text:style-name="P4"/>
          </table:table-cell>
          <table:table-cell table:style-name="Tableau6.A1" office:value-type="string">
            <text:p text:style-name="P4"/>
          </table:table-cell>
          <table:table-cell table:style-name="Tableau6.C1" office:value-type="string">
            <text:p text:style-name="P4"/>
          </table:table-cell>
        </table:table-row>
        <table:table-row table:style-name="Tableau6.1">
          <table:table-cell table:style-name="Tableau6.A1" office:value-type="string">
            <text:p text:style-name="P4"/>
          </table:table-cell>
          <table:table-cell table:style-name="Tableau6.A1" office:value-type="string">
            <text:p text:style-name="P4"/>
          </table:table-cell>
          <table:table-cell table:style-name="Tableau6.C1" office:value-type="string">
            <text:p text:style-name="P4"/>
          </table:table-cell>
        </table:table-row>
        <table:table-row table:style-name="Tableau6.1">
          <table:table-cell table:style-name="Tableau6.A1" office:value-type="string">
            <text:p text:style-name="P3">Total </text:p>
          </table:table-cell>
          <table:table-cell table:style-name="Tableau6.A1" office:value-type="string">
            <text:p text:style-name="P4"/>
          </table:table-cell>
          <table:table-cell table:style-name="Tableau6.C1" office:value-type="string">
            <text:p text:style-name="P4"/>
          </table:table-cell>
        </table:table-row>
      </table:table>
      <text:p text:style-name="P9"/>
      <text:p text:style-name="P8">* * *</text:p>
      <text:p text:style-name="P11"/>
      <text:p text:style-name="P9">Fait à …, le … 2020.</text:p>
      <text:p text:style-name="P9"/>
      <text:p text:style-name="P15">Signature et tampon</text:p>
      <text:p text:style-name="P15"/>
      <table:table table:name="Tableau7" table:style-name="Tableau7">
        <table:table-column table:style-name="Tableau7.A"/>
        <table:table-row table:style-name="Tableau7.1">
          <table:table-cell table:style-name="Tableau7.A1" office:value-type="string">
            <text:p text:style-name="P20">Encadré réservé au comptable assignataire de l’entité publique locale <text:bookmark text:name="_GoBack"/></text:p>
            <text:p text:style-name="P20"/>
            <text:p text:style-name="P9"><text:soft-page-break/>Je, soussigné, …, comptable assignataire de …, atteste :</text:p>
            <text:p text:style-name="P7"><text:span text:style-name="T2">- avoir procédé à la prise en charge et au paiement des mandats relatifs <text:s/>aux achats mentionnés dans l’instruction ministérielle du 6 mai 2020 pour le compte de l’entité publique locale ;</text:span></text:p>
            <text:p text:style-name="P9">- avoir procédé à la prise en charge et l’encaissement des recettes relatives à des financements extérieurs pour le compte de l’entité publique locale ;</text:p>
            <text:p text:style-name="P9"/>
            <text:p text:style-name="P9"/>
            <text:p text:style-name="P9"/>
            <text:p text:style-name="P9">Fait à …, le … 2020.</text:p>
            <text:p text:style-name="P9"/>
            <text:p text:style-name="P15">Signature et tampo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Commentaire"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8:33:36.990000000</meta:creation-date>
    <meta:editing-cycles>1</meta:editing-cycles>
    <meta:editing-duration>P0D</meta:editing-duration>
    <meta:document-statistic meta:table-count="7" meta:image-count="0" meta:object-count="0" meta:page-count="4" meta:paragraph-count="110" meta:word-count="760" meta:character-count="4470" meta:non-whitespace-character-count="3816"/>
    <meta:generator>LibreOffice/5.4.7.2.M6$Windows_X86_64 LibreOffice_project/84cdc5b975a208eecf96cb73014f465650380623</meta:generator>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