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1.251cm" fo:margin-right="0cm" fo:text-indent="0cm" style:auto-text-indent="false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font-size="12pt" style:font-size-asian="12pt"/>
    </style:style>
    <style:style style:name="P5" style:family="paragraph" style:parent-style-name="Standard">
      <style:paragraph-properties fo:margin-left="1.251cm" fo:margin-right="0cm" fo:text-indent="0cm" style:auto-text-indent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margin-left="1.251cm" fo:margin-right="0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font-size="14pt" style:font-size-asian="14pt" style:font-size-complex="14pt"/>
    </style:style>
    <style:style style:name="P7" style:family="paragraph" style:parent-style-name="Heading">
      <style:text-properties fo:font-size="17pt" fo:font-style="italic" style:font-size-asian="17pt" style:font-style-asian="italic" style:font-size-complex="12pt" style:font-style-complex="italic"/>
    </style:style>
    <style:style style:name="P8" style:family="paragraph" style:parent-style-name="Heading">
      <style:text-properties style:font-size-complex="12pt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130fc1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30fc1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size="8pt" officeooo:paragraph-rsid="00130fc1" style:font-size-asian="7pt" style:font-size-complex="8pt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130fc1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officeooo:paragraph-rsid="00130fc1" style:font-weight-complex="bold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130fc1" style:font-weight-asian="bold" style:font-weight-complex="bold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writing-mode="lr-tb"/>
      <style:text-properties fo:font-weight="bold" officeooo:paragraph-rsid="00130fc1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1.251cm" fo:margin-right="0cm" fo:text-align="center" style:justify-single-word="false" fo:text-indent="0cm" style:auto-text-indent="false"/>
      <style:text-properties fo:font-size="12pt" style:font-size-asian="12pt"/>
    </style:style>
    <style:style style:name="P17" style:family="paragraph" style:parent-style-name="Heading" style:master-page-name="Standard">
      <style:paragraph-properties style:page-number="auto"/>
    </style:style>
    <style:style style:name="T1" style:family="text">
      <style:text-properties fo:font-style="italic" style:font-style-asian="italic" style:font-style-complex="italic" style:font-weight-complex="bold"/>
    </style:style>
    <style:style style:name="T2" style:family="text">
      <style:text-properties fo:font-size="17pt" fo:font-style="italic" style:font-size-asian="17pt" style:font-style-asian="italic" style:font-size-complex="17pt" style:font-style-complex="italic"/>
    </style:style>
    <style:style style:name="T3" style:family="text">
      <style:text-properties fo:font-size="17pt" fo:font-style="italic" officeooo:rsid="001e795b" style:font-size-asian="17pt" style:font-style-asian="italic" style:font-size-complex="17pt" style:font-style-complex="italic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e795b" style:font-weight-asian="bold"/>
    </style:style>
    <style:style style:name="T6" style:family="text">
      <style:text-properties fo:font-size="12pt" fo:font-weight="bold" style:font-size-asian="12pt" style:font-weight-asian="bold"/>
    </style:style>
    <style:style style:name="T7" style:family="text">
      <style:text-properties fo:font-size="12pt" fo:font-weight="bold" officeooo:rsid="001e795b" style:font-size-asian="12pt" style:font-weight-asian="bold"/>
    </style:style>
    <style:style style:name="T8" style:family="text">
      <style:text-properties officeooo:rsid="0017a702"/>
    </style:style>
    <style:style style:name="T9" style:family="text">
      <style:text-properties style:text-position="super 58%" fo:font-size="17pt" fo:font-style="italic" officeooo:rsid="001e795b" style:font-size-asian="17pt" style:font-style-asian="italic" style:font-size-complex="17pt" style:font-style-complex="italic"/>
    </style:style>
    <style:style style:name="T10" style:family="text">
      <style:text-properties style:text-position="super 58%" fo:font-weight="bold" officeooo:rsid="001e795b" style:font-weight-asian="bold"/>
    </style:style>
    <style:style style:name="T11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Élection des juges du tribunal de commerce de Créteil des </text:span><text:span text:style-name="T3">18 novembre et 1</text:span><text:span text:style-name="T9">er</text:span><text:span text:style-name="T3"> décembre 2020</text:span></text:p>
      <text:p text:style-name="P7"/>
      <text:p text:style-name="P8">DÉCLARATION DE CANDIDATURE</text:p>
      <text:p text:style-name="P8">(à accompagner de la copie d’un titre d’identité</text:p>
      <text:p text:style-name="P8">conformément à l’article R.723-6 du code du commerce)</text:p>
      <text:p text:style-name="P1"/>
      <text:p text:style-name="P2">-------</text:p>
      <text:p text:style-name="P9">Je soussigné(e),</text:p>
      <text:p text:style-name="P10"/>
      <text:p text:style-name="P10">nom de famille :………………………………………………………………………………...….…..</text:p>
      <text:p text:style-name="P10"/>
      <text:p text:style-name="P10">nom d’usage : ………………………………………………………………………………...……….</text:p>
      <text:p text:style-name="P10"/>
      <text:p text:style-name="P10">prénoms (souligner le prénom usuel) :………………………………………………………...……</text:p>
      <text:p text:style-name="P10"/>
      <text:p text:style-name="P10">né(e) le : ……………………………...à :…………………………...………………………………..</text:p>
      <text:p text:style-name="P10"/>
      <text:p text:style-name="P10">nationalité : française</text:p>
      <text:p text:style-name="P10"/>
      <text:p text:style-name="P10">adresse personnelle : ………………………………………………………...………………………</text:p>
      <text:p text:style-name="P10"/>
      <text:p text:style-name="P10">…………………………………………………………………………………..………………………</text:p>
      <text:p text:style-name="P10"/>
      <text:p text:style-name="P10">téléphone : ……………………………………………………………………...……………………..</text:p>
      <text:p text:style-name="P10"/>
      <text:p text:style-name="P10">profession :………………………………………………………………………...…………………..</text:p>
      <text:p text:style-name="P10"/>
      <text:p text:style-name="P10">adresse professionnelle :…………………………………………………………...………………..</text:p>
      <text:p text:style-name="P13"/>
      <text:p text:style-name="P13">…………………………………………………………………………………………………………..</text:p>
      <text:p text:style-name="P14"/>
      <text:p text:style-name="P12"><text:span text:style-name="T4">déclare être candidat(e) aux fonctions de juge, pour ……… ans </text:span><text:span text:style-name="T1">(2 ou 4 ans, à préciser),</text:span><text:span text:style-name="T4"> <text:line-break/>à l’élection des juges du tribunal de commerce de Créteil des </text:span><text:span text:style-name="T5">18 novembre et<text:line-break/>1</text:span><text:span text:style-name="T10">er</text:span><text:span text:style-name="T5"> décembre 2020</text:span><text:span text:style-name="T4">.</text:span></text:p>
      <text:p text:style-name="P15"/>
      <text:p text:style-name="P10">Conformément à l’article R.723-6 du code de commerce, je déclare sur l'honneur : <text:s/></text:p>
      <text:p text:style-name="P11"/>
      <text:p text:style-name="P12">- remplir <text:span text:style-name="T8">toutes </text:span>les conditions d'éligibilité fixées <text:span text:style-name="T8">aux points 1° à 5° de</text:span> l'article L.723-4 du même code,</text:p>
      <text:p text:style-name="P12">- ne pas être frappé<text:span text:style-name="T8">(e)</text:span> de l'une des incapacités, incompatibilités, déchéances ou inéligibilités prévues aux articles L. 722-6-1, L. 722-6-2, L. 723-7, L. 724-3-1, L. 724-3-2 du code du commerce et aux 1º à 4º de l'article L. 723-2 du même code,</text:p>
      <text:p text:style-name="P12">- ne pas faire l’objet d'une mesure de suspension prise en application de l'article L.724-4 du même code,</text:p>
      <text:p text:style-name="P12">- ne pas être candidat<text:span text:style-name="T8">(e)</text:span> dans un autre tribunal de commerce,</text:p>
      <text:p text:style-name="P12"/>
      <text:p text:style-name="P10">Je donne mandat à …………………………………………………………………………..…….…, pour déposer en mes lieu et place, la présente déclaration de candidature.</text:p>
      <text:p text:style-name="P4"/>
      <text:p text:style-name="P5"/>
      <text:p text:style-name="P3"><text:span text:style-name="T6">Fait à ………………………………., le ………/ …………. / 20</text:span><text:span text:style-name="T7">20</text:span></text:p>
      <text:p text:style-name="P5"/>
      <text:p text:style-name="P16"><text:span text:style-name="T11">Signature : </text:span></text:p>
      <text:p text:style-name="P5"/>
      <text:p text:style-name="P5"/>
      <text:p text:style-name="P5"/>
      <text:p text:style-name="P5"/>
      <text:p text:style-name="P6">Aucun retrait ou remplacement de candidature n’est <text:s text:c="28"/>accepté après son enregistremen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1pt" fo:language="fr" fo:country="FR" style:letter-kerning="true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fo:font-weight="bold" style:font-size-asian="12pt" style:font-weight-asian="bold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Body_20_Text_20_Indent_20_2" style:display-name="Body Text Indent 2" style:family="paragraph" style:parent-style-name="Standard">
      <style:paragraph-properties fo:margin-left="1.251cm" fo:margin-right="0cm" fo:text-indent="0cm" style:auto-text-indent="false"/>
      <style:text-properties fo:font-size="12pt" fo:font-style="italic" style:font-size-asian="12pt" style:font-style-asian="italic" style:font-style-complex="italic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Body_20_Text_20_Indent_20_Char" style:display-name="Body Text Indent Char" style:family="text" style:parent-style-name="Default_20_Paragraph_20_Fon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Default_20_Paragraph_20_Font">
      <style:text-properties fo:font-size="1pt" style:font-size-asian="1pt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style:font-name="Arial" fo:font-family="Arial" style:font-family-generic="swiss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cm" fo:margin-bottom="0.25cm" fo:margin-left="2.501cm" fo:margin-right="2.501cm" style:writing-mode="lr-tb" style:layout-grid-color="#c0c0c0" style:layout-grid-lines="67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CLARATION DE CANDIDATURE</dc:title>
    <meta:creation-date>2020-10-02T14:58:18.75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0" meta:image-count="0" meta:object-count="0" meta:page-count="1" meta:paragraph-count="27" meta:word-count="247" meta:character-count="1861" meta:non-whitespace-character-count="1609"/>
    <meta:user-defined meta:name="AppVersion">12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