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D3F100007CDA8A745B16FC03817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7.914cm" table:align="righ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16.723cm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55abb" officeooo:paragraph-rsid="00055abb" style:font-size-asian="11pt" style:font-size-complex="11pt"/>
    </style:style>
    <style:style style:name="P6" style:family="paragraph" style:parent-style-name="Standard">
      <style:text-properties fo:font-size="11pt" officeooo:rsid="00055abb" officeooo:paragraph-rsid="00055ab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0.998cm"/>
        </style:tab-stops>
      </style:paragraph-properties>
      <style:text-properties fo:font-size="11pt" style:text-underline-style="none" style:font-size-asian="11pt" style:font-size-complex="11pt"/>
    </style:style>
    <style:style style:name="P10" style:family="paragraph" style:parent-style-name="Standard">
      <style:text-properties fo:font-size="11pt" fo:font-style="italic" fo:font-weight="bol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65cm" style:auto-text-indent="false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Standard" style:master-page-name="">
      <style:paragraph-properties fo:margin-top="1.9cm" fo:margin-bottom="0.101cm" loext:contextual-spacing="false" fo:text-align="center" style:justify-single-word="false" style:page-number="auto">
        <style:tab-stops>
          <style:tab-stop style:position="7.151cm"/>
          <style:tab-stop style:position="10.851cm"/>
        </style:tab-stops>
      </style:paragraph-properties>
      <style:text-properties fo:text-transform="uppercase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07e47e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pt" officeooo:rsid="0007e47e" officeooo:paragraph-rsid="0007e47e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officeooo:paragraph-rsid="0008a268" style:font-size-asian="11pt" style:font-size-complex="11pt"/>
    </style:style>
    <style:style style:name="T1" style:family="text">
      <style:text-properties officeooo:rsid="00055ab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8164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address"/>
        <text:variable-decl office:value-type="string" text:name="cedex"/>
        <text:variable-decl office:value-type="string" text:name="phone"/>
        <text:variable-decl office:value-type="string" text:name="website"/>
        <text:variable-decl office:value-type="string" text:name="zipcode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  <text:variable-decl office:value-type="string" text:name="additional_field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y="0cm" svg:width="3cm" svg:height="1.799cm" draw:z-index="0"><draw:image xlink:href="Pictures/2000001F0000D3F100007CDA8A745B16FC03817A.svm" xlink:type="simple" xlink:show="embed" xlink:actuate="onLoad" loext:mime-type="image/x-vclgraphic"/></draw:frame>Ministère de l'intérieur,</text:p>
      <text:p text:style-name="P2"/>
      <text:p text:style-name="P2"/>
      <text:p text:style-name="P4"><text:variable-set text:name="organization" office:value-type="string">organization</text:variable-set></text:p>
      <text:p text:style-name="P5">Direction des Migrations et de l’Intégration</text:p>
      <text:p text:style-name="P6">Pôle des Naturalisations</text:p>
      <text:p text:style-name="P3"><text:variable-set text:name="city" office:value-type="string">city</text:variable-set>, <text:variable-set text:name="confirmed" office:value-type="string">confirmed</text:variable-set></text:p>
      <text:p text:style-name="P1"/>
      <text:p text:style-name="P1"/>
      <text:p text:style-name="P1">Référence : <text:variable-set text:name="reference" office:value-type="string">reference</text:variable-set></text:p>
      <text:p text:style-name="P1"/>
      <text:p text:style-name="P1"/>
      <text:p text:style-name="P7">Confirmation de rendez-vous</text:p>
      <text:p text:style-name="P1"/>
      <text:p text:style-name="P1"/>
      <text:p text:style-name="P2"><text:variable-set text:name="lastname" office:value-type="string">lastname</text:variable-set>, <text:variable-set text:name="firstname" office:value-type="string">firstname</text:variable-set></text:p>
      <text:p text:style-name="P2"><text:variable-set text:name="email" office:value-type="string">email</text:variable-set></text:p>
      <text:p text:style-name="P2"><text:variable-set text:name="additional_fields" office:value-type="string">additional_fields</text:variable-set></text:p>
      <text:p text:style-name="P1"/>
      <text:p text:style-name="P1"/>
      <text:p text:style-name="P1">Nous vous confirmons que votre demande de rendez-vous a bien été enregistrée par nos services pour « <text:variable-set text:name="planning" office:value-type="string">planning</text:variable-set><text:s/>».</text:p>
      <text:p text:style-name="P1"/>
      <text:p text:style-name="P1"><text:tab/>le <text:variable-set text:name="scheduled" office:value-type="string">scheduled</text:variable-set></text:p>
      <text:p text:style-name="P1"><text:tab/>à <text:variable-set text:name="starttime" office:value-type="string">starttime</text:variable-set></text:p>
      <text:p text:style-name="P1"/>
      <text:p text:style-name="P1"><text:tab/>pour <text:variable-set text:name="ressource" office:value-type="string">ressource</text:variable-set></text:p>
      <text:p text:style-name="P1"/>
      <text:p text:style-name="P1"><text:tab/>Veuillez vous présenter muni de cette confirmation de rendez-vous à l'adresse suivante :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5"><text:variable-set text:name="organization" office:value-type="string">organization</text:variable-set></text:p>
          </table:table-cell>
        </table:table-row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6"><text:span text:style-name="T3">21 </text:span><text:variable-set text:name="address" office:value-type="string">address</text:variable-set></text:p>
            <text:p text:style-name="P17"><text:span text:style-name="T2"><text:variable-set text:name="zipcode" office:value-type="string">zipcode</text:variable-set></text:span><text:span text:style-name="T2"><text:s/>- </text:span><text:span text:style-name="T2"><text:variable-get text:name="city">city</text:variable-get></text:span><text:span text:style-name="T2"><text:s/></text:span><text:span text:style-name="T2"><text:variable-set text:name="cedex" office:value-type="string">cedex</text:variable-set></text:span><text:span text:style-name="T2"><text:s/></text:span><text:line-break/><text:line-break/><text:variable-set text:name="ressource" office:value-type="string">ressource</text:variable-set></text:p>
            <text:p text:style-name="P17">Hall principal mezzanine<text:line-break/><text:line-break/>muni(e) de cette convocation. </text:p>
          </table:table-cell>
        </table:table-row>
      </table:table>
      <text:p text:style-name="P1"/>
      <text:p text:style-name="P10">Pour préparer votre venue en préfecture, veuillez consulter les informations et documents à fournir qui figurent à la rubrique naturalisation du site internet de la préfecture.</text:p>
      <text:p text:style-name="P1"/>
      <text:p text:style-name="P1">Tout retard supérieur à <text:variable-set text:name="delay" office:value-type="string">delay</text:variable-set><text:s/>minutes entraîne l'annulation de votre rendez-vous.</text:p>
      <text:p text:style-name="P1"/>
      <text:p text:style-name="P1">Vous avez la possibilité de supprimer votre rendez-vous jusqu'au <text:variable-set text:name="locked" office:value-type="string">locked</text:variable-set>.</text:p>
      <text:p text:style-name="P1"/>
      <text:p text:style-name="P8"/>
      <text:p text:style-name="P8"/>
      <text:p text:style-name="P9"><text:tab/><text:span text:style-name="T1">Le Pôle des Naturalisat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05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variable-decls>
          <text:variable-decl office:value-type="string" text:name="address"/>
          <text:variable-decl office:value-type="string" text:name="cedex"/>
          <text:variable-decl office:value-type="string" text:name="phone"/>
          <text:variable-decl office:value-type="string" text:name="website"/>
          <text:variable-decl office:value-type="string" text:name="zipcode"/>
        </text:variable-decls>
        <text:p text:style-name="MP1"><text:variable-get text:name="organization">organization</text:variable-get></text:p>
        <text:p text:style-name="MP2"><text:variable-set text:name="address" office:value-type="string">address</text:variable-set><text:s/>- <text:variable-set text:name="zipcode" office:value-type="string">zipcode</text:variable-set><text:s/><text:variable-get text:name="city">city</text:variable-get><text:s/>- <text:variable-set text:name="cedex" office:value-type="string">cedex</text:variable-set><text:s/></text:p>
        <text:p text:style-name="MP2"><text:variable-set text:name="phone" office:value-type="string">phone</text:variable-set><text:s/>- <text:variable-set text:name="website" office:value-type="string">website</text:variable-s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39:12.64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26" meta:word-count="139" meta:character-count="975" meta:non-whitespace-character-count="852"/>
  </office:meta>
</office:document-meta>
</file>