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style:font-size-asian="12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size="14pt" style:font-size-asian="14pt" style:font-size-complex="14pt"/>
    </style:style>
    <style:style style:name="P8" style:family="paragraph" style:parent-style-name="Heading">
      <style:text-properties fo:font-size="17pt" fo:font-style="italic" style:font-size-asian="17pt" style:font-style-asian="italic" style:font-size-complex="12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30fc1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.5pt" officeooo:paragraph-rsid="00130fc1" style:font-size-asian="10.5pt" style:font-size-complex="10.5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7pt" officeooo:paragraph-rsid="00130fc1" style:font-size-asian="6.09999990463257pt" style:font-size-complex="7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7pt" officeooo:paragraph-rsid="00130fc1" style:font-size-asian="6.09999990463257pt" style:font-size-complex="7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7pt" fo:font-weight="bold" officeooo:paragraph-rsid="00130fc1" style:font-size-asian="6.09999990463257pt" style:font-weight-asian="bold" style:font-size-complex="7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7pt" fo:font-weight="bold" officeooo:paragraph-rsid="00130fc1" style:font-size-asian="6.09999990463257pt" style:font-weight-asian="bold" style:font-size-complex="7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fo:hyphenate="false" fo:hyphenation-remain-char-count="2" fo:hyphenation-push-char-count="2"/>
    </style:style>
    <style:style style:name="P19" style:family="paragraph" style:parent-style-name="Heading" style:master-page-name="Standard">
      <style:paragraph-properties style:page-number="auto"/>
    </style:style>
    <style:style style:name="P20" style:family="paragraph" style:parent-style-name="Heading">
      <style:text-properties fo:font-size="11pt" style:font-size-asian="11pt" style:font-size-complex="11pt"/>
    </style:style>
    <style:style style:name="P21" style:family="paragraph" style:parent-style-name="Heading">
      <style:text-properties style:font-size-complex="12pt"/>
    </style:style>
    <style:style style:name="P22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font-size="17pt" fo:font-style="italic" style:font-size-asian="17pt" style:font-style-asian="italic" style:font-size-complex="17pt" style:font-style-complex="italic"/>
    </style:style>
    <style:style style:name="T3" style:family="text">
      <style:text-properties fo:font-size="17pt" fo:font-style="italic" officeooo:rsid="001e795b" style:font-size-asian="17pt" style:font-style-asian="italic" style:font-size-complex="17pt" style:font-style-complex="italic"/>
    </style:style>
    <style:style style:name="T4" style:family="text">
      <style:text-properties fo:font-size="17pt" fo:font-style="italic" officeooo:rsid="001f9069" style:font-size-asian="17pt" style:font-style-asian="italic" style:font-size-complex="17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e795b" style:font-weight-asian="bold"/>
    </style:style>
    <style:style style:name="T7" style:family="text">
      <style:text-properties fo:font-weight="bold" officeooo:rsid="00205db8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1e795b" style:font-size-asian="12pt" style:font-weight-asian="bold"/>
    </style:style>
    <style:style style:name="T10" style:family="text">
      <style:text-properties fo:font-size="12pt" fo:font-weight="bold" officeooo:rsid="00205db8" style:font-size-asian="12pt" style:font-weight-asian="bold"/>
    </style:style>
    <style:style style:name="T11" style:family="text">
      <style:text-properties officeooo:rsid="0017a702"/>
    </style:style>
    <style:style style:name="T12" style:family="text">
      <style:text-properties officeooo:rsid="0024ee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Élection des juges du tribunal de commerce de Créteil des </text:span><text:span text:style-name="T4">24</text:span><text:span text:style-name="T3"> novembre et </text:span><text:span text:style-name="T4">7</text:span><text:span text:style-name="T3"> décembre 202</text:span><text:span text:style-name="T4">1</text:span></text:p>
      <text:p text:style-name="P8"/>
      <text:p text:style-name="P21">DÉCLARATION DE CANDIDATURE</text:p>
      <text:p text:style-name="P22"/>
      <text:p text:style-name="P20">(à accompagner de la copie d’un titre d’identité</text:p>
      <text:p text:style-name="P20">conformément à l’article R.723-6 du code du commerce <text:span text:style-name="T12">ainsi que d’une attestation précisant que vous remplissez les conditions prévues au dernier alinéa de l’article<text:line-break/>L. 723-4, notamment les conditions de résidence ou de domiciliation</text:span>)</text:p>
      <text:p text:style-name="P1"/>
      <text:p text:style-name="P2">-------</text:p>
      <text:p text:style-name="P9">Je soussigné(e),</text:p>
      <text:p text:style-name="P14"/>
      <text:p text:style-name="P10">nom de famille :………………………………………………………………………………...….…..</text:p>
      <text:p text:style-name="P14"/>
      <text:p text:style-name="P10">nom d’usage : ………………………………………………………………………………...……….</text:p>
      <text:p text:style-name="P14"/>
      <text:p text:style-name="P10">prénoms (souligner le prénom usuel) :………………………………………………………...……</text:p>
      <text:p text:style-name="P14"/>
      <text:p text:style-name="P10">né(e) le : ……………………………...à :…………………………...………………………………..</text:p>
      <text:p text:style-name="P14"/>
      <text:p text:style-name="P10">nationalité : française</text:p>
      <text:p text:style-name="P14"/>
      <text:p text:style-name="P10">adresse personnelle : ………………………………………………………...………………………</text:p>
      <text:p text:style-name="P10"/>
      <text:p text:style-name="P10">…………………………………………………………………………………..………………………</text:p>
      <text:p text:style-name="P14"/>
      <text:p text:style-name="P10">téléphone : ……………………………………………………………………...……………………..</text:p>
      <text:p text:style-name="P14"/>
      <text:p text:style-name="P10">profession :………………………………………………………………………...…………………..</text:p>
      <text:p text:style-name="P14"/>
      <text:p text:style-name="P10">adresse professionnelle :…………………………………………………………...………………..</text:p>
      <text:p text:style-name="P12"/>
      <text:p text:style-name="P12">…………………………………………………………………………………………………………..</text:p>
      <text:p text:style-name="P16"/>
      <text:p text:style-name="P13"><text:span text:style-name="T5">déclare être candidat(e) aux fonctions de juge, pour ……… ans </text:span><text:span text:style-name="T1">(2 ou 4 ans, à préciser),</text:span><text:span text:style-name="T5"> à l’élection des juges du tribunal de commerce de Créteil des </text:span><text:span text:style-name="T7">24</text:span><text:span text:style-name="T6"> novembre et </text:span><text:span text:style-name="T7">7</text:span><text:span text:style-name="T6"> décembre 202</text:span><text:span text:style-name="T7">1</text:span><text:span text:style-name="T5">.</text:span></text:p>
      <text:p text:style-name="P17"/>
      <text:p text:style-name="P10">Conformément à l’article R.723-6 du code de commerce, je déclare sur l'honneur : <text:s/></text:p>
      <text:p text:style-name="P14"/>
      <text:p text:style-name="P11">- remplir <text:span text:style-name="T11">toutes </text:span>les conditions d'éligibilité fixées <text:span text:style-name="T11">aux points 1° à 5° de</text:span> l'article L.723-4 du même code,</text:p>
      <text:p text:style-name="P11">- ne pas être frappé<text:span text:style-name="T11">(e)</text:span> de l'une des incapacités, incompatibilités, déchéances ou inéligibilités prévues aux articles L. 722-6-1, L. 722-6-2, L. 723-7, L. 724-3-1, L. 724-3-2 du code du commerce et aux 1º à 4º de l'article L. 723-2 du même code,</text:p>
      <text:p text:style-name="P11">- ne pas faire l’objet d'une mesure de suspension prise en application de l'article L.724-4 du même code,</text:p>
      <text:p text:style-name="P11">- ne pas être candidat<text:span text:style-name="T11">(e)</text:span> dans un autre tribunal de commerce,</text:p>
      <text:p text:style-name="P11">- <text:span text:style-name="T12">si je suis ancien juge consulaire, j’atteste avoir occupé cette fonction durant six années, sans avoir été démissionnaire.</text:span></text:p>
      <text:p text:style-name="P15"/>
      <text:p text:style-name="P10">Je donne mandat à …………………………………………………………………………..…….…, pour déposer en mes lieu et place, la présente déclaration de candidature.</text:p>
      <text:p text:style-name="P4"/>
      <text:p text:style-name="P6"/>
      <text:p text:style-name="P3"><text:span text:style-name="T8">Fait à ………………………………., le ………/ …………. / 20</text:span><text:span text:style-name="T9">2</text:span><text:span text:style-name="T10">1</text:span></text:p>
      <text:p text:style-name="P6"/>
      <text:p text:style-name="P5">Signature : </text:p>
      <text:p text:style-name="P6"/>
      <text:p text:style-name="P6"/>
      <text:p text:style-name="P6"/>
      <text:p text:style-name="P6"/>
      <text:p text:style-name="P7">Aucun retrait ou remplacement de candidature n’est <text:s text:c="28"/>accepté après son enregistr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2.501cm" fo:margin-right="2.501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DE CANDIDATURE</dc:title>
    <meta:creation-date>2021-10-27T11:54:40.524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0" meta:image-count="0" meta:object-count="0" meta:page-count="1" meta:paragraph-count="28" meta:word-count="292" meta:character-count="2160" meta:non-whitespace-character-count="186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